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15</text:span>/15/2025</text:p>
          </table:table-cell>
        </table:table-row>
      </table:table>
      <text:p text:style-name="P3"/>
      <text:p text:style-name="Standard">Датум: <text:span text:style-name="T19">06.03.2025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Резни алат за израду ваљак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4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3</text:span><text:span text:style-name="T17">.03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393660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06T12:16:56.70</dc:date>
    <meta:editing-duration>PT2H17M52S</meta:editing-duration>
    <meta:editing-cycles>30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57" meta:character-count="2664"/>
  </office:meta>
</office:document-meta>
</file>